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C0000026CCA33FA72B641FAA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1" text:anchor-type="as-char" svg:width="24.871cm" svg:height="16.404cm" draw:z-index="0"><draw:image xlink:href="Pictures/10000000000003AC0000026CCA33FA72B641FAAB.jpg" xlink:type="simple" xlink:show="embed" xlink:actuate="onLoad" loext:mime-type="image/jpeg"/><svg:title>Capture écran Facebook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20:22:13.979504498</meta:creation-date>
    <dc:date>2019-11-11T20:22:55.514981626</dc:date>
    <meta:editing-duration>PT4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